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4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1" table:default-cell-style-name="ce2"/>
        <table:table-column table:style-name="co13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spanned="9" table:number-rows-spanned="1" table:style-name="ce22"/>
          <table:covered-table-cell/>
          <table:covered-table-cell>
            <draw:frame draw:z-index="1" draw:id="id0" draw:style-name="a0" draw:name="Figuras 1" svg:x="0.54742in" svg:y="0.07225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26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Construção da sede das Promotorias de Justiça de Parnaíba-PI</text:p>
          </table:table-cell>
          <table:table-cell office:value-type="float" office:value="1514755.46" table:style-name="ce13">
            <text:p><text:s/>R$ 1.514.755,4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25 de setembro de 2017</text:p>
          </table:table-cell>
          <table:table-cell office:value-type="percentage" office:value="1" table:style-name="ce16">
            <text:p>100,00%</text:p>
          </table:table-cell>
          <table:table-cell table:style-name="ce9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-323321.10999999987" table:formula="of:=([.K6]-[.C6])" table:style-name="ce17">
            <text:p>-R$ 323.321,11</text:p>
          </table:table-cell>
          <table:table-cell table:number-columns-repeated="16371" table:style-name="ce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Construção da sede das Promotorias de Justiça de Floriano-PI</text:p>
          </table:table-cell>
          <table:table-cell office:value-type="currency" office:value="1145250.6299999999" table:style-name="ce18">
            <text:p>R$ 1.145.250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06 de dezembro 2017</text:p>
          </table:table-cell>
          <table:table-cell office:value-type="percentage" office:value="0.84561530431116205" table:formula="of:=[.K7]/[.C7]" table:style-name="ce16">
            <text:p>84,56%</text:p>
          </table:table-cell>
          <table:table-cell table:style-name="ce9"/>
          <table:table-cell office:value-type="currency" office:value="968441.46" table:formula="of:=(95358.38+162943.78+129609.05+64394.67+228023.52+288112.06)" table:style-name="ce17">
            <text:p>R$ 968.441,46</text:p>
          </table:table-cell>
          <table:table-cell office:value-type="string" table:style-name="ce10">
            <text:p>6ª medição</text:p>
          </table:table-cell>
          <table:table-cell office:value-type="currency" office:value="-176809.16999999993" table:formula="of:=([.K7]-[.C7])" table:style-name="ce17">
            <text:p>-R$ 176.809,17</text:p>
          </table:table-cell>
          <table:table-cell table:number-columns-repeated="16371" table:style-name="ce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Reformas Sala da Secretaria Geral</text:p>
          </table:table-cell>
          <table:table-cell office:value-type="currency" office:value="783.54" table:style-name="ce19">
            <text:p>R$ 783,54</text:p>
          </table:table-cell>
          <table:table-cell office:value-type="string" table:style-name="ce14">
            <text:p>André Castelo Branco Ribeiro Portaria nº 2275/2017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4 de Junho de 2018</text:p>
          </table:table-cell>
          <table:table-cell office:value-type="string" table:style-name="ce14">
            <text:p>12 de Agost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783.54" table:formula="of:=([.K8]-[.C8])" table:style-name="ce17">
            <text:p>-R$ 783,54</text:p>
          </table:table-cell>
          <table:table-cell table:number-columns-repeated="16371" table:style-name="ce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Reformas Banheiros PGJ</text:p>
          </table:table-cell>
          <table:table-cell office:value-type="currency" office:value="33179.65" table:style-name="ce21">
            <text:p>R$ 33.179,6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9 de marçode 2018</text:p>
          </table:table-cell>
          <table:table-cell office:value-type="string" table:style-name="ce14">
            <text:p>17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33179.65" table:formula="of:=([.K9]-[.C9])" table:style-name="ce17">
            <text:p>-R$ 33.179,65</text:p>
          </table:table-cell>
          <table:table-cell table:number-columns-repeated="16371" table:style-name="ce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Água Branca</text:p>
          </table:table-cell>
          <table:table-cell office:value-type="currency" office:value="674716.81" table:style-name="ce21">
            <text:p>R$ 674.716,81<text:s/></text:p>
          </table:table-cell>
          <table:table-cell office:value-type="string" table:style-name="ce14">
            <text:p>André Castelo Branco Ribeiro/ Carol Chaves Mesquita <text:s/>Ferreira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10 dias</text:p>
          </table:table-cell>
          <table:table-cell office:value-type="string" table:style-name="ce14">
            <text:p>18 de março de 2018</text:p>
          </table:table-cell>
          <table:table-cell office:value-type="string" table:style-name="ce14">
            <text:p>18 de outubr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Altos, Piracuruca, Piripiri, Porto, Parnaíba e Luís Correia</text:p>
          </table:table-cell>
          <table:table-cell office:value-type="currency" office:value="76958.63" table:style-name="ce21">
            <text:p>R$ 76.958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70 dias</text:p>
          </table:table-cell>
          <table:table-cell office:value-type="string" table:style-name="ce14">
            <text:p>19 de novembro de 2018</text:p>
          </table:table-cell>
          <table:table-cell office:value-type="string" table:style-name="ce14">
            <text:p>20 de dezembro de 2018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Reforma para criação de depósito na sede leste do MPPI</text:p>
          </table:table-cell>
          <table:table-cell office:value-type="currency" office:value="9497.08" table:style-name="ce21">
            <text:p>R$ 9.497,08<text:s/></text:p>
          </table:table-cell>
          <table:table-cell office:value-type="string" table:style-name="ce14">
            <text:p>André Castelo Branco Ribeiro/ Carol Chaves Mesquita <text:s/>Ferreira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18 de dezembro de 2018</text:p>
          </table:table-cell>
          <table:table-cell office:value-type="string" table:style-name="ce14">
            <text:p>03 de janeir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7">
          <table:table-cell office:value-type="string" table:number-columns-spanned="9" table:number-rows-spanned="1" table:style-name="ce27">
            <text:p>Atualizado em 31/01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25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office:value-type="string" table:style-name="ce3">
            <text:p>LEGENDA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3">
            <text:p>ENCERRADO: OBRA FINALIZADA COM PEDNDÊNCIAS DE PAGAMENT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min-integer-digits="1"/>
    </number:number-style>
    <number:percentage-style style:name="N44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2-15T18:48:52Z</dc:date>
    <meta:print-date>2017-08-04T11:18:22Z</meta:print-date>
    <meta:editing-cycles>31</meta:editing-cycles>
    <meta:editing-duration>PT38432S</meta:editing-duration>
  </office:meta>
</office:document-meta>
</file>